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line-height="115%"/>
    </style:style>
    <style:style style:name="T19" style:parent-style-name="Zadanifontodlomka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1.razred</text:p>
      <text:p text:style-name="P2"/>
      <text:p text:style-name="P3">Pozdravljam vas, prvašići!</text:p>
      <text:p text:style-name="P4">Ušli smo u tjedan u kojemu je vrijeme za ponavljanje gradiva koje smo do sada, u nastavi na daljinu, obrađivali.</text:p>
      <text:p text:style-name="P5"/>
      <text:p text:style-name="P6">Prije nego što počnemo, pomolimo se, kao i uvijek prije sata vjeronauka.<text:s/>Izmolite Oče naš! (može i s pokretima :) <text:s/>)</text:p>
      <text:p text:style-name="P7"/>
      <text:p text:style-name="P8">Naše teme bile su vezane za oproštenje i pomirenje. U svoje bilježnice crtali ste Isusa i sebe, prijatelja s kojim ste se pomirili. Naučili smo da nam Isus uvijek oprašta i da nas traži kao onaj pastir koji je otišao tražiti svoju izgubljenu ovčicu. Bio je jako sretan kada ju je pronašao.</text:p>
      <text:p text:style-name="P9">Isus nas uči da trebamo uvijek svakomu biti spremni oprostiti, pa i onda kada nam je to teško. To je bitno jer u molitvi Oče naš molimo da i nama Bog oprosti naše grijehe i ružno ponašanje.</text:p>
      <text:p text:style-name="P10"/>
      <text:p text:style-name="P11">Tvoj zadatak je otvoriti svoj udžbenik i ponoviti sve ovo o čemu smo govorili od 62. do 65. str. <text:s/>Nakon toga, pokušaj provjeriti ono što si ponavljao uz pomoć sličica na 67.str. u udžbeniku.</text:p>
      <text:p text:style-name="P12"/>
      <text:p text:style-name="P13">Vjerujem da ćeš uspjeti!</text:p>
      <text:p text:style-name="P14">Sretno i blagoslovljeno!</text:p>
      <text:p text:style-name="P15"/>
      <text:p text:style-name="P16">Budući da se nećemo vidjeti, ovim putem želim svima vama, dragi prvašići, i vašim obiteljima sretan i blagoslovljen Uskrs!</text:p>
      <text:p text:style-name="P17"/>
      <text:p text:style-name="P18"><text:span text:style-name="T19">Vjeroučiteljica Manuela :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Marija BULUT LUKAČEVIĆ</dc:creator>
    <meta:creation-date>2020-04-06T06:39:00Z</meta:creation-date>
    <dc:date>2020-04-06T06:39:00Z</dc: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2" meta:row-count="8" meta:non-whitespace-character-count="974"/>
  </office:meta>
</office:document-meta>
</file>