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text-properties fo:font-weight="bold" style:font-weight-asian="bold" style:font-weight-complex="bold"/>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text-properties fo:font-weight="bold" style:font-weight-asian="bold" style:font-weight-complex="bold"/>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style:text-properties fo:font-weight="bold" style:font-weight-asian="bold" style:font-weight-complex="bold"/>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P24" style:parent-style-name="Standard" style:family="paragraph">
      <style:paragraph-properties fo:text-align="justify" fo:line-height="115%"/>
      <style:text-properties fo:font-weight="bold" style:font-weight-asian="bold" style:font-weight-complex="bold"/>
    </style:style>
    <style:style style:name="P25" style:parent-style-name="Standard" style:family="paragraph">
      <style:paragraph-properties fo:text-align="justify" fo:line-height="115%"/>
    </style:style>
    <style:style style:name="P26" style:parent-style-name="Standard" style:family="paragraph">
      <style:paragraph-properties fo:text-align="justify" fo:line-height="115%"/>
      <style:text-properties fo:font-weight="bold" style:font-weight-asian="bold" style:font-weight-complex="bold"/>
    </style:style>
    <style:style style:name="P27" style:parent-style-name="Standard" style:family="paragraph">
      <style:paragraph-properties fo:text-align="justify" fo:line-height="115%"/>
    </style:style>
    <style:style style:name="P28" style:parent-style-name="Standard" style:family="paragraph">
      <style:paragraph-properties fo:text-align="justify" fo:line-height="115%"/>
      <style:text-properties fo:font-weight="bold" style:font-weight-asian="bold" style:font-weight-complex="bold"/>
    </style:style>
    <style:style style:name="P29" style:parent-style-name="Standard" style:family="paragraph">
      <style:paragraph-properties fo:text-align="justify" fo:line-height="115%"/>
    </style:style>
    <style:style style:name="P30" style:parent-style-name="Standard" style:family="paragraph">
      <style:paragraph-properties fo:text-align="justify" fo:line-height="115%"/>
    </style:style>
    <style:style style:name="T31" style:parent-style-name="Zadanifontodlomka" style:family="text">
      <style:text-properties style:font-name="Times New Roman" style:font-name-asian="Times New Roman" style:font-name-complex="Times New Roman" fo:font-size="16pt" style:font-size-asian="16pt" style:font-size-complex="16pt"/>
    </style:style>
  </office:automatic-styles>
  <office:body>
    <office:text text:use-soft-page-breaks="true">
      <text:p text:style-name="P1">23.3.2020.</text:p>
      <text:p text:style-name="P2"/>
      <text:p text:style-name="P3">1. razred</text:p>
      <text:p text:style-name="P4"/>
      <text:p text:style-name="P5">DRAGI PRVAŠIĆI,</text:p>
      <text:p text:style-name="P6">POZDRAVLJAM VAS NA POČETKU DRUGOG TJEDNA ŠKOLE NA DALJINU.</text:p>
      <text:p text:style-name="P7">MOLIM VAS DA SE SJETIMO POČETKA MOLITVE U RAZREDU, KADA SMO SE SVI OKUPILI U KRUG I SMIRILI. NAKON TOGA BISMO IZMOLILI MOLITVU OČE<text:s/>NAŠ.</text:p>
      <text:p text:style-name="P8">I SADA SE UMIRI, IZMOLI OČE NAŠ. NEKA OVA MOLITVA BUDE ZA SVE ONE KOJI SU BOLESNI, NEMOĆNI ZBOG KORONA VIRUSA ILI ZBOG POTRESA. ISUS ĆE ČUTI NAŠU MOLITVU I DATI MIR ONIMA ZA KOJE MOLIMO.</text:p>
      <text:p text:style-name="P9"/>
      <text:p text:style-name="P10">DANAŠNJA TEMA GOVORI O TOME KAKO NAM ISUS SVIMA UVIJEK OPRAŠTA<text:s/>KADA GA MOLIMO ZA OPROST. ALI TAKOĐER NAS POZIVA DA I MI OPRAŠTAMO TAKO JEDNI DRUGIMA. ISUS NAM DAJE PRIMJER, POKUŠAJMO GA SLIJEDITI.</text:p>
      <text:p text:style-name="P11"/>
      <text:p text:style-name="P12">U BILJEŽNICU NAPIŠI NASLOV:</text:p>
      <text:p text:style-name="Standard"/>
      <text:p text:style-name="P13">ISUS NAS POZIVA DA OPRAŠTAMO</text:p>
      <text:p text:style-name="P14"/>
      <text:p text:style-name="P15">Isus nije birao ljude kojima će opraštati, niti je to<text:s/>radio iz koristi. Tako i od nas Isus želi da opraštamo svima.</text:p>
      <text:p text:style-name="P16"/>
      <text:p text:style-name="P17">Jedan Isusov prijatelj, koji se zvao Petar, upitao je Isusa koliko puta treba oprostiti. Očekivao je da će mu Isus reći točan broj kojeg bi se on trebao pridržavati, ali Isus mu odgovara da bezbroj puta treba oprostiti, odnosno da uvijek i svima treba biti spreman oprostiti i živjeti u miru s drugim ljudima.</text:p>
      <text:p text:style-name="P18"/>
      <text:p text:style-name="P19">Ako živimo u miru s drugima, ne dolazi do svađe i ružnog ponašanja.</text:p>
      <text:p text:style-name="P20">Ako se ne svađamo s drugima, nećemo se osjećati tužno i povrijeđeno.</text:p>
      <text:p text:style-name="P21"/>
      <text:p text:style-name="P22">U svoju bilježnicu napiši ove rečenice:</text:p>
      <text:p text:style-name="P23">ISUS IMA VELIKO SRCE. ISUS SVIMA OPRAŠTA.</text:p>
      <text:p text:style-name="P24"/>
      <text:p text:style-name="P25">U bilježnici u prostor za crtanje nacrtaj Isusa raširenih ruku, kao da te želi zagrliti, a pozadinu obojaj bojom koja te podsjeća na osjećaj kada primiš oprost od nekoga koga si povrijedio.</text:p>
      <text:p text:style-name="P26"/>
      <text:p text:style-name="P27">Podsjetnik: Iako nismo u školi i ne možemo lijepiti cvjetiće s dobrim djelima na naš plakat, pozivam vas da i dalje činite dobra djela, jer korizma i dalje traje!</text:p>
      <text:p text:style-name="P28"/>
      <text:p text:style-name="P29">Želim vam puno blagoslova i mira! Mislim na vas!</text:p>
      <text:p text:style-name="P30">Vjeroučiteljica Manuela<text:s/><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snik</meta:initial-creator>
    <dc:creator>Marija BULUT LUKAČEVIĆ</dc:creator>
    <meta:creation-date>2020-03-22T23:15:00Z</meta:creation-date>
    <dc:date>2020-03-22T23:15:00Z</dc:date>
    <meta:template xlink:href="Normal" xlink:type="simple"/>
    <meta:editing-cycles>2</meta:editing-cycles>
    <meta:editing-duration>PT0S</meta:editing-duration>
    <meta:document-statistic meta:page-count="1" meta:paragraph-count="3" meta:word-count="262" meta:character-count="1755" meta:row-count="12" meta:non-whitespace-character-count="1496"/>
  </office:meta>
</office:document-meta>
</file>