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Zadanifontodlomka" style:family="text">
      <style:text-properties fo:font-weight="bold" style:font-weight-asian="bold" style:font-weight-complex="bold" fo:color="#5EB91E"/>
    </style:style>
    <style:style style:name="T3" style:parent-style-name="Zadanifontodlomka" style:family="text">
      <style:text-properties fo:font-weight="bold" style:font-weight-asian="bold" style:font-weight-complex="bold" fo:color="#5EB91E"/>
    </style:style>
    <style:style style:name="T4" style:parent-style-name="Zadanifontodlomka" style:family="text">
      <style:text-properties fo:font-weight="bold" style:font-weight-asian="bold" style:font-weight-complex="bold" fo:color="#5EB91E"/>
    </style:style>
    <style:style style:name="T5" style:parent-style-name="Zadanifontodlomka" style:family="text">
      <style:text-properties fo:font-weight="bold" style:font-weight-asian="bold" style:font-weight-complex="bold" fo:color="#5EB91E"/>
    </style:style>
    <style:style style:name="T6" style:parent-style-name="Zadanifontodlomka" style:family="text">
      <style:text-properties fo:font-weight="bold" style:font-weight-asian="bold" style:font-weight-complex="bold" fo:color="#5EB91E"/>
    </style:style>
    <style:style style:name="P7" style:parent-style-name="Standard" style:family="paragraph">
      <style:text-properties fo:font-weight="bold" style:font-weight-asian="bold" style:font-weight-complex="bold" fo:color="#FF8000"/>
    </style:style>
  </office:automatic-styles>
  <office:body>
    <office:text text:use-soft-page-breaks="true">
      <text:p text:style-name="P1">1. razred</text:p>
      <text:p text:style-name="Standard"/>
      <text:p text:style-name="Standard">Izmoli molitvu Oče naš (prisjeti se pokreta, pa pokušaj izmoliti s pokretima ovu molitvu)</text:p>
      <text:p text:style-name="Standard"/>
      <text:p text:style-name="Standard">Još malo ćemo govoriti o Uskrsu jer se nalazimo u uskrsnom vremenu.</text:p>
      <text:p text:style-name="Standard"/>
      <text:p text:style-name="Standard">Otvori svoj<text:s/><text:span text:style-name="T2">udžbenik na 76. i 77. str.</text:span><text:s/>Pročitaj tekstove koji se tamo nalaze.</text:p>
      <text:p text:style-name="Standard"/>
      <text:p text:style-name="Standard">Ovdje ponavljamo kako slavimo Uskrs u crkvi i kako ga proslavljamo u svojim obiteljima.</text:p>
      <text:p text:style-name="Standard"/>
      <text:p text:style-name="Standard">U svoju<text:s/><text:span text:style-name="T3">bilježnicu</text:span><text:s/>napiši naslov: SLAVIMO USKRS</text:p>
      <text:p text:style-name="Standard">Zatim nacrtaj kako ti u svojoj obitelji slaviš blagdan Uskrsa.</text:p>
      <text:p text:style-name="Standard"/>
      <text:p text:style-name="Standard">U<text:s/><text:span text:style-name="T4">radnoj bil</text:span><text:span text:style-name="T5">ježnici otvori 59.str.</text:span><text:s/>I riješi<text:s/><text:span text:style-name="T6">4.</text:span><text:s/>zadatak.</text:p>
      <text:p text:style-name="Standard"/>
      <text:p text:style-name="P7">:)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Marija BULUT LUKAČEVIĆ</dc:creator>
    <meta:creation-date>2020-05-03T18:27:00Z</meta:creation-date>
    <dc:date>2020-05-03T18:28:00Z</dc:date>
    <meta:template xlink:href="Normal" xlink:type="simple"/>
    <meta:editing-cycles>2</meta:editing-cycles>
    <meta:editing-duration>PT60S</meta:editing-duration>
    <meta:document-statistic meta:page-count="1" meta:paragraph-count="1" meta:word-count="76" meta:character-count="511" meta:row-count="3" meta:non-whitespace-character-count="436"/>
  </office:meta>
</office:document-meta>
</file>