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1. razred</text:p>
      <text:p text:style-name="Standard"/>
      <text:p text:style-name="Standard">Pozdravljam vas, dragi učenici!</text:p>
      <text:p text:style-name="Standard"/>
      <text:p text:style-name="Standard">Brzo je prošao kratki proljetni odmor. Već je vrijeme za nove zadatke i rad.</text:p>
      <text:p text:style-name="Standard">Na počeku rada prekriži se i izmoli svoju najdražu molitvu.</text:p>
      <text:p text:style-name="Standard"/>
      <text:p text:style-name="Standard">Sada ješ jednom prelistaj svoju bilježnicu i<text:s/>prisjeti se tema koje smo prošli otkako je počela škola na daljinu. To su bile teme: Isus nas uvijek traži i Isus nas poziva da opraštamo.</text:p>
      <text:p text:style-name="Standard"/>
      <text:p text:style-name="Standard">Poslali ste mi svoje radove u kojima ste na lijep način prikazali svoje pomirenje s nekim koga ste povrijedili ili je netko vas povrijedio. Sjetimo se da nas Isus uči kako uvijek trebamo oprostiti jedni drugima.</text:p>
      <text:p text:style-name="Standard"/>
      <text:p text:style-name="Standard">Da bismo provjerili jesmo li uistinu uvijek spremni poslušati ovu Isusovu zapovijed otvorit ćemo radnu bilježnicu na 50. str. I riješiti kratki test.</text:p>
      <text:p text:style-name="Standard"/>
      <text:p text:style-name="Standard">Kada ga riješiš, uslikaj i pošalji mi ga, a ja ću pregledati i poslati ti rezultat! Želim ti puno uspjeha! :)</text:p>
      <text:p text:style-name="Standard"/>
      <text:p text:style-name="Standard">Vjeroučiteljica Manuel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Marija BULUT LUKAČEVIĆ</dc:creator>
    <meta:creation-date>2020-04-19T21:29:00Z</meta:creation-date>
    <dc:date>2020-04-19T21:29:00Z</dc: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5" meta:row-count="6" meta:non-whitespace-character-count="737"/>
  </office:meta>
</office:document-meta>
</file>