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15%"/>
      <style:text-properties style:font-name="Times New Roman" fo:font-size="14pt" style:font-size-asian="14pt" style:font-size-complex="14pt"/>
    </style:style>
    <style:style style:name="P2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text-align="justify" fo:line-height="115%"/>
    </style:style>
    <style:style style:name="T5" style:parent-style-name="Zadanifontodlomka" style:family="text">
      <style:text-properties style:font-name="Times New Roman" fo:font-size="14pt" style:font-size-asian="14pt" style:font-size-complex="14pt"/>
    </style:style>
    <style:style style:name="T6" style:parent-style-name="Zadanifontodlomka" style:family="text">
      <style:text-properties style:font-name="Times New Roman" fo:color="#468A1A" fo:font-size="14pt" style:font-size-asian="14pt" style:font-size-complex="14pt" fo:background-color="#FFFF00"/>
    </style:style>
    <style:style style:name="T7" style:parent-style-name="Zadanifontodlomka" style:family="text">
      <style:text-properties style:font-name="Times New Roman" fo:font-size="14pt" style:font-size-asian="14pt" style:font-size-complex="14pt"/>
    </style:style>
    <style:style style:name="P8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9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2" style:parent-style-name="Standard" style:family="paragraph">
      <style:paragraph-properties fo:text-align="justify" fo:line-height="115%"/>
    </style:style>
    <style:style style:name="T13" style:parent-style-name="Zadanifontodlomka" style:family="text">
      <style:text-properties style:font-name="Times New Roman" fo:font-size="14pt" style:font-size-asian="14pt" style:font-size-complex="14pt"/>
    </style:style>
    <style:style style:name="T14" style:parent-style-name="Zadanifontodlomka" style:family="text">
      <style:text-properties style:font-name="Times New Roman" fo:font-size="14pt" style:font-size-asian="14pt" style:font-size-complex="14pt" fo:background-color="#FFFF00"/>
    </style:style>
    <style:style style:name="T15" style:parent-style-name="Zadanifontodlomka" style:family="text">
      <style:text-properties style:font-name="Times New Roman" fo:font-size="14pt" style:font-size-asian="14pt" style:font-size-complex="14pt"/>
    </style:style>
    <style:style style:name="T16" style:parent-style-name="Zadanifontodlomka" style:family="text"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20" style:parent-style-name="Standard" style:family="paragraph">
      <style:paragraph-properties fo:text-align="justify" fo:line-height="115%"/>
    </style:style>
    <style:style style:name="T21" style:parent-style-name="Zadanifontodlomka" style:family="text">
      <style:text-properties style:font-name="Times New Roman" fo:font-size="14pt" style:font-size-asian="14pt" style:font-size-complex="14pt"/>
    </style:style>
    <style:style style:name="T22" style:parent-style-name="Zadanifontodlomka" style:family="text">
      <style:text-properties style:font-name="Times New Roman" fo:font-size="14pt" style:font-size-asian="14pt" style:font-size-complex="14pt" fo:background-color="#FFFF00"/>
    </style:style>
    <style:style style:name="T23" style:parent-style-name="Zadanifontodlomka" style:family="text">
      <style:text-properties style:font-name="Times New Roman" fo:font-size="14pt" style:font-size-asian="14pt" style:font-size-complex="14pt"/>
    </style:style>
    <style:style style:name="T24" style:parent-style-name="Zadanifontodlomka" style:family="text"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26" style:parent-style-name="Standard" style:family="paragraph">
      <style:paragraph-properties fo:text-align="justify" fo:line-height="115%"/>
    </style:style>
    <style:style style:name="T27" style:parent-style-name="Zadanifontodlomka" style:family="text">
      <style:text-properties style:font-name="Times New Roman" fo:font-size="14pt" style:font-size-asian="14pt" style:font-size-complex="14pt"/>
    </style:style>
    <style:style style:name="T28" style:parent-style-name="Zadanifontodlomka" style:family="text">
      <style:text-properties style:font-name="Times New Roman" fo:font-size="14pt" style:font-size-asian="14pt" style:font-size-complex="14pt" fo:background-color="#FFFF00"/>
    </style:style>
    <style:style style:name="T29" style:parent-style-name="Zadanifontodlomka" style:family="text">
      <style:text-properties style:font-name="Times New Roman" fo:font-size="14pt" style:font-size-asian="14pt" style:font-size-complex="14pt"/>
    </style:style>
    <style:style style:name="P30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line-height="115%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line-height="115%"/>
    </style:style>
    <style:style style:name="T35" style:parent-style-name="Zadanifontodlomka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1. razred</text:p>
      <text:p text:style-name="P2"/>
      <text:p text:style-name="P3">Nalazimo se u mjesecu svibnju. On je na poseban način posvećen Mariji, Isusovoj majci.</text:p>
      <text:p text:style-name="P4"><text:span text:style-name="T5">Prošli puta ste vjerujem, poslušali pjesmu<text:s/></text:span><text:span text:style-name="T6">Evo nas pred tobom, Marijo</text:span><text:span text:style-name="T7"><text:s/>koja je upućena Mariji.</text:span></text:p>
      <text:p text:style-name="P8">Možete ju poslušati i sada. Neka ona bude molitva na početku vašeg rada.</text:p>
      <text:p text:style-name="P9"/>
      <text:p text:style-name="P10">Mi uvijek možemo moliti Mariju da nam pomogne ili da pomogne onima kojima je teško.</text:p>
      <text:p text:style-name="P11"/>
      <text:p text:style-name="P12"><text:span text:style-name="T13">U Marijinom životu postoje<text:s/></text:span><text:span text:style-name="T14">dva vrlo važna događaja</text:span><text:span text:style-name="T15"><text:s/>po kojima je ona pos</text:span><text:span text:style-name="T16">ebna.</text:span></text:p>
      <text:p text:style-name="P17">Prvi je kada joj je anđeo Gabrijel rekao da će roditi Sina Božjega, Isusa.</text:p>
      <text:p text:style-name="P18">Drugi je kada joj je Isus na križu rekao da će ona biti i naša Majka. Tako je ona postala Majka svih ljudi i cijele Crkve.</text:p>
      <text:p text:style-name="P19"/>
      <text:p text:style-name="P20"><text:span text:style-name="T21">U</text:span><text:span text:style-name="T22"><text:s/>radnoj bilježnici</text:span><text:span text:style-name="T23"><text:s/>na 65. str. Riješi 1. i 2. zada</text:span><text:span text:style-name="T24">tak.</text:span></text:p>
      <text:p text:style-name="P25"/>
      <text:p text:style-name="P26"><text:span text:style-name="T27">U<text:s/></text:span><text:span text:style-name="T28">bilježnicu</text:span><text:span text:style-name="T29"><text:s/>napiši naslov Marija i ispod njega nacrtaj Mariju i sebe.</text:span></text:p>
      <text:p text:style-name="P30">Obojaj crtež.</text:p>
      <text:p text:style-name="P31"/>
      <text:p text:style-name="P32">Svoj rad pošalji do sljedećeg tjedna kada imamo vjeronauk.</text:p>
      <text:p text:style-name="P33"/>
      <text:p text:style-name="P34"><text:span text:style-name="T35">Tvoja vjeroučitelj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Marija BULUT LUKAČEVIĆ</dc:creator>
    <meta:creation-date>2020-05-18T05:49:00Z</meta:creation-date>
    <dc:date>2020-05-18T05:49:00Z</dc: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