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1. razred</text:p>
      <text:p text:style-name="Standard"/>
      <text:p text:style-name="Standard">Molitva Zdravo Marijo</text:p>
      <text:p text:style-name="Standard"/>
      <text:p text:style-name="Standard">Nalazimo se u mjesecu svibnju.</text:p>
      <text:p text:style-name="Standard">U svibnju mislimo na mame.</text:p>
      <text:p text:style-name="Standard"/>
      <text:p text:style-name="Standard">Pročitaj u svom udžbeniku na 86. stranici kakav je Isus bio prema svojoj majci.</text:p>
      <text:p text:style-name="Standard"/>
      <text:p text:style-name="Standard">Marija je bila jednostavna i skromna. Radila je sve<text:s/>kućanske poslove. Uvijek je prihvaćala životne probleme. Brinula je o Isusu kad je bio mali, pratila ga kad je odrastao...</text:p>
      <text:p text:style-name="Standard">Ljubav prema Mariji iskazujemo molitvom, pjesmom i cvijećem.</text:p>
      <text:p text:style-name="Standard"/>
      <text:p text:style-name="Standard">Poslušaj pjesmu Evo nas pred tobom, Marijo. Riječi pjesme nalaze se u<text:s/>udžbeniku na 87. str.</text:p>
      <text:p text:style-name="Standard"/>
      <text:p text:style-name="Standard">(CTRL + klik mišem)</text:p>
      <text:p text:style-name="Standard"/>
      <text:p text:style-name="Standard"><text:a xlink:href="https://www.youtube.com/watch?v=BW2v-44ZoiQ" office:target-frame-name="_top" xlink:show="replace">https://www.youtube.com/watch?v=BW2v-44ZoiQ</text:a></text:p>
      <text:p text:style-name="Standard"/>
      <text:p text:style-name="Standard">Što ti radiš s mamom?</text:p>
      <text:p text:style-name="Standard"/>
      <text:p text:style-name="Standard">Što mama za tebe sve čini?</text:p>
      <text:p text:style-name="Standard"/>
      <text:p text:style-name="Standard">Kako zajedno provodite vrijeme?</text:p>
      <text:p text:style-name="Standard"/>
      <text:p text:style-name="Standard">Pomaže li ti<text:s/>mama?</text:p>
      <text:p text:style-name="Standard"/>
      <text:p text:style-name="Standard">Zahvali joj.</text:p>
      <text:p text:style-name="Standard"/>
      <text:p text:style-name="Standard">Zahvali i Isusovoj mami.</text:p>
      <text:p text:style-name="Standard"/>
      <text:p text:style-name="Standard">Na 66. stranici u radnoj bilježnici napiši dvije riječi o svojoj i o Isusovoj majci.</text:p>
      <text:p text:style-name="Standard"/>
      <text:p text:style-name="Standard">Pomažeš li ti svojoj majci? Čime je možeš razveseliti?</text:p>
      <text:p text:style-name="Standard"/>
      <text:p text:style-name="Standard">Na ova pitanja usmeno odgovori, pošalji mi samo sliku uratka iz radne bilježnice.</text:p>
      <text:p text:style-name="Standard"/>
      <text:p text:style-name="Standard">Tvoja vjeroučiteljica :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Marija BULUT LUKAČEVIĆ</dc:creator>
    <meta:creation-date>2020-05-10T21:05:00Z</meta:creation-date>
    <dc:date>2020-05-10T21:05:00Z</dc: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23" meta:row-count="7" meta:non-whitespace-character-count="873"/>
  </office:meta>
</office:document-meta>
</file>