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style:page-number="1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LO-normal" style:family="paragraph"/>
    <style:style style:name="P4" style:parent-style-name="LO-normal" style:family="paragraph">
      <style:paragraph-properties fo:margin-left="0.5in" fo:text-indent="-0.25in">
        <style:tab-stops/>
      </style:paragraph-properties>
    </style:style>
    <style:style style:name="P5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6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7" style:parent-style-name="LO-normal" style:family="paragraph">
      <style:paragraph-properties fo:margin-left="0.5in" fo:text-indent="-0.25in">
        <style:tab-stops/>
      </style:paragraph-properties>
    </style:style>
    <style:style style:name="P8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9" style:parent-style-name="LO-normal" style:family="paragraph">
      <style:paragraph-properties fo:margin-left="0.25in">
        <style:tab-stops/>
      </style:paragraph-properties>
      <style:text-properties fo:color="#C9211E"/>
    </style:style>
    <style:style style:name="P10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11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12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13" style:parent-style-name="LO-normal" style:family="paragraph">
      <style:paragraph-properties fo:margin-left="0.5in" fo:text-indent="-0.25in">
        <style:tab-stops/>
      </style:paragraph-properties>
      <style:text-properties fo:color="#C9211E"/>
    </style:style>
    <style:style style:name="P14" style:parent-style-name="LO-normal" style:family="paragraph">
      <style:paragraph-properties fo:margin-left="0.5in" fo:text-indent="-0.25in">
        <style:tab-stops/>
      </style:paragraph-properties>
      <style:text-properties fo:color="#111111"/>
    </style:style>
    <style:style style:name="T15" style:parent-style-name="Zadanifontodlomka" style:family="text">
      <style:text-properties fo:color="#000000"/>
    </style:style>
    <style:style style:name="T16" style:parent-style-name="Zadanifontodlomka" style:family="text">
      <style:text-properties fo:color="#000000"/>
    </style:style>
    <style:style style:name="T17" style:parent-style-name="Zadanifontodlomka" style:family="text">
      <style:text-properties fo:color="#000000"/>
    </style:style>
    <style:style style:name="P18" style:parent-style-name="LO-normal" style:family="paragraph">
      <style:paragraph-properties fo:margin-left="0.5in" fo:text-indent="-0.25in">
        <style:tab-stops/>
      </style:paragraph-properties>
      <style:text-properties fo:color="#000000"/>
    </style:style>
    <style:style style:name="P19" style:parent-style-name="LO-normal" style:family="paragraph">
      <style:paragraph-properties fo:margin-left="0.5in" fo:text-indent="-0.25in">
        <style:tab-stops/>
      </style:paragraph-properties>
      <style:text-properties fo:color="#81D41A"/>
    </style:style>
    <style:style style:name="P20" style:parent-style-name="LO-normal" style:family="paragraph">
      <style:paragraph-properties fo:margin-left="0.5in" fo:text-indent="-0.25in">
        <style:tab-stops/>
      </style:paragraph-properties>
    </style:style>
    <style:style style:name="T21" style:parent-style-name="Zadanifontodlomka" style:family="text">
      <style:text-properties fo:color="#FF8000"/>
    </style:style>
    <style:style style:name="P22" style:parent-style-name="LO-normal" style:family="paragraph">
      <style:paragraph-properties fo:margin-left="0.5in" fo:text-indent="-0.25in">
        <style:tab-stops/>
      </style:paragraph-properties>
    </style:style>
    <style:style style:name="P23" style:parent-style-name="LO-normal" style:family="paragraph">
      <style:paragraph-properties fo:margin-left="0.75in">
        <style:tab-stops/>
      </style:paragraph-properties>
    </style:style>
    <style:style style:name="P24" style:parent-style-name="LO-normal" style:family="paragraph">
      <style:paragraph-properties fo:margin-left="0.5in" fo:text-indent="-0.25in">
        <style:tab-stops/>
      </style:paragraph-properties>
    </style:style>
    <style:style style:name="P25" style:parent-style-name="LO-normal" style:family="paragraph">
      <style:paragraph-properties fo:margin-left="0.75in">
        <style:tab-stops/>
      </style:paragraph-properties>
    </style:style>
    <style:style style:name="P26" style:parent-style-name="LO-normal" style:family="paragraph">
      <style:paragraph-properties fo:margin-left="0.75in">
        <style:tab-stops/>
      </style:paragraph-properties>
    </style:style>
    <style:style style:name="P27" style:parent-style-name="LO-normal" style:family="paragraph">
      <style:paragraph-properties fo:margin-left="0.75in">
        <style:tab-stops/>
      </style:paragraph-properties>
    </style:style>
    <style:style style:name="P28" style:parent-style-name="LO-normal" style:family="paragraph">
      <style:paragraph-properties fo:margin-left="0.75in">
        <style:tab-stops/>
      </style:paragraph-properties>
    </style:style>
    <style:style style:name="P29" style:parent-style-name="LO-normal" style:family="paragraph">
      <style:paragraph-properties fo:margin-left="0.75in">
        <style:tab-stops/>
      </style:paragraph-properties>
    </style:style>
    <style:style style:name="P30" style:parent-style-name="LO-normal" style:family="paragraph">
      <style:paragraph-properties fo:margin-left="0.5in" fo:text-indent="-0.25in">
        <style:tab-stops/>
      </style:paragraph-properties>
    </style:style>
    <style:style style:name="P31" style:parent-style-name="LO-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HELLO !</text:p>
      <text:p text:style-name="LO-normal"/>
      <text:p text:style-name="LO-normal">ZA DANAS, 24. OŽUJKA, U PLANU JE <text:s/>MODULE 5, MY FOOD , FRUIT AND VEGETABLES (VOĆE I POVRĆE)<text:span text:style-name="T2">,</text:span><text:s/>A TO SE NALAZI U UDŽBENIKU NA 66. I 67. STRANICI.</text:p>
      <text:p text:style-name="LO-normal"/>
      <text:p text:style-name="LO-normal"/>
      <text:list text:style-name="WWNum1">
        <text:list-item text:start-value="1">
          <text:p text:style-name="P3">ZAPISAT ĆETE U BILJEŽNICE SLJEDEĆE:</text:p>
        </text:list-item>
      </text:list>
      <text:p text:style-name="P4"><text:s text:c="8"/></text:p>
      <text:p text:style-name="P5">FRUIT AND VEGETABLES</text:p>
      <text:p text:style-name="P6">VOĆE I POVRĆE</text:p>
      <text:p text:style-name="P7"/>
      <text:p text:style-name="P8">APPLES=JABUKE</text:p>
      <text:p text:style-name="P9">CARROTS=MRKVE</text:p>
      <text:p text:style-name="P10">PEARS=KRUŠKE</text:p>
      <text:p text:style-name="P11">ONIONS=LUK</text:p>
      <text:p text:style-name="P12">TOMATOES=RAJČICE</text:p>
      <text:p text:style-name="P13"/>
      <text:p text:style-name="P14"/>
      <text:p text:style-name="LO-normal"><text:span text:style-name="T15">OTVORITE UDŽBENIK NA 66. STR</text:span></text:p>
      <text:p text:style-name="LO-normal"><text:span text:style-name="T16"><text:s/>U 5.ZADATKU N</text:span><text:span text:style-name="T17">ACRTAJTE U KOŠARU VOĆE ILI POVRĆE KOJE PIŠE NA KOŠARI.</text:span></text:p>
      <text:p text:style-name="P18"/>
      <text:p text:style-name="P19">NA CD-U ILI AKO STE INSTALIRALI DIGITALNI UDŽBENIK POSLUŠAJTE IZGOVOR RIJEČI I PONOVITE ZA MODELOM PAR PUTA</text:p>
      <text:p text:style-name="LO-normal"/>
      <text:p text:style-name="P20">ZADATAK 6. - POSLUŠAJTE PJESMU<text:s/><text:span text:style-name="T21">WHAT'S IN YOUR BASKET?</text:span><text:s/>(ŠTO JE U TVOJOJ KOŠARI?)</text:p>
      <text:p text:style-name="P22">( NA CD-U ILI DIGITALNOM UDŽBENIKU)</text:p>
      <text:p text:style-name="P23"/>
      <text:p text:style-name="P24">UDŽBENIK , STR. 67., 7. ZADATAK- POSLUŠAJTE CD I PRATITE TEKST U UDŽBENIKU</text:p>
      <text:p text:style-name="P25"><text:s/>( PRIJEVOD PO SLIKAMA :</text:p>
      <text:p text:style-name="P26"><text:s/>1.ŠTO JE U TVOJOJ KOŠARI,LIAM? JABUKE!</text:p>
      <text:p text:style-name="P27"><text:s/>2.ŠTO JE U TVOJOJ KOŠARI,LILY? MRKVE!</text:p>
      <text:p text:style-name="P28"><text:s/>3.OH!<text:s/>ŠTO JE U TVOJOJ KOŠARI,CHARLIE?</text:p>
      <text:p text:style-name="P29"><text:s/>5.POGLEDAJ!LUK!</text:p>
      <text:p text:style-name="P30">UDŽBENIK, STR.67., 8.ZADATAK – OBOJI JABUKE I MRKVE</text:p>
      <text:p text:style-name="P31"><text:s text:c="5"/></text:p>
      <text:p text:style-name="LO-normal"><text:s text:c="3"/>TO JE TO!SRETNO!</text:p>
      <text:p text:style-name="Standard"><text:s text:c="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next-style-name="LO-normal" style:default-outline-level="1">
      <style:paragraph-properties fo:keep-with-next="always" fo:keep-together="always" fo:margin-top="0.2777in" fo:margin-bottom="0.0833in"/>
      <style:text-properties style:font-name="Arial" style:font-name-asian="Arial" style:letter-kerning="false" fo:font-size="20pt" style:font-size-asian="20pt" style:font-size-complex="20pt" fo:hyphenate="false"/>
    </style:style>
    <style:style style:name="Naslov2" style:display-name="Naslov 2" style:family="paragraph" style:next-style-name="LO-normal" style:default-outline-level="2">
      <style:paragraph-properties fo:keep-with-next="always" fo:keep-together="always" fo:margin-top="0.25in" fo:margin-bottom="0.0833in"/>
      <style:text-properties style:font-name="Arial" style:font-name-asian="Arial" style:letter-kerning="false" fo:font-size="16pt" style:font-size-asian="16pt" style:font-size-complex="16pt" fo:hyphenate="false"/>
    </style:style>
    <style:style style:name="Naslov3" style:display-name="Naslov 3" style:family="paragraph" style:next-style-name="LO-normal" style:default-outline-level="3">
      <style:paragraph-properties fo:keep-with-next="always" fo:keep-together="always" fo:margin-top="0.2222in" fo:margin-bottom="0.0555in"/>
      <style:text-properties style:font-name="Arial" style:font-name-asian="Arial" fo:color="#434343" style:letter-kerning="false" fo:font-size="14pt" style:font-size-asian="14pt" style:font-size-complex="14pt" fo:hyphenate="false"/>
    </style:style>
    <style:style style:name="Naslov4" style:display-name="Naslov 4" style:family="paragraph" style:next-style-name="LO-normal" style:default-outline-level="4">
      <style:paragraph-properties fo:keep-with-next="always" fo:keep-together="always" fo:margin-top="0.1944in" fo:margin-bottom="0.0555in"/>
      <style:text-properties style:font-name="Arial" style:font-name-asian="Arial" fo:color="#666666" style:letter-kerning="false" fo:hyphenate="false"/>
    </style:style>
    <style:style style:name="Naslov5" style:display-name="Naslov 5" style:family="paragraph" style:next-style-name="LO-normal" style:default-outline-level="5">
      <style:paragraph-properties fo:keep-with-next="always" fo:keep-together="always" fo:margin-top="0.1666in" fo:margin-bottom="0.0555in"/>
      <style:text-properties style:font-name="Arial" style:font-name-asian="Arial" fo:color="#666666" style:letter-kerning="false" fo:font-size="11pt" style:font-size-asian="11pt" style:font-size-complex="11pt" fo:hyphenate="false"/>
    </style:style>
    <style:style style:name="Naslov6" style:display-name="Naslov 6" style:family="paragraph" style:next-style-name="LO-normal" style:default-outline-level="6">
      <style:paragraph-properties fo:keep-with-next="always" fo:keep-together="always" fo:margin-top="0.1666in" fo:margin-bottom="0.0555in"/>
      <style:text-properties style:font-name="Arial" style:font-name-asian="Arial" fo:font-style="italic" style:font-style-asian="italic" fo:color="#666666" style:letter-kerning="false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line-height="115%"/>
      <style:text-properties style:font-name="Arial" style:font-name-asian="Arial" style:letter-kerning="false" fo:font-size="11pt" style:font-size-asian="11pt" style:font-size-complex="11pt" fo:hyphenate="false"/>
    </style:style>
    <style:style style:name="Podnaslov" style:display-name="Podnaslov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Naslov" style:display-name="Naslov" style:family="paragraph" style:parent-style-name="LO-normal" style:next-style-name="LO-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letter-kerning="false" fo:font-size="11pt" style:font-size-asian="11pt" style:font-size-complex="11pt" fo:hyphenate="false"/>
    </style:style>
    <style:style style:name="ListLabel47" style:display-name="ListLabel 47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3-23T19:59:00Z</meta:creation-date>
    <dc:date>2020-03-23T20:00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